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b897" officeooo:paragraph-rsid="001db897"/>
    </style:style>
    <style:style style:name="P2" style:family="paragraph" style:parent-style-name="Standard">
      <style:text-properties officeooo:rsid="001f7635" officeooo:paragraph-rsid="001f7635"/>
    </style:style>
    <style:style style:name="P3" style:family="paragraph" style:parent-style-name="Standard">
      <style:text-properties officeooo:rsid="001f7635" officeooo:paragraph-rsid="0020d1b7"/>
    </style:style>
    <style:style style:name="P4" style:family="paragraph" style:parent-style-name="Standard">
      <style:text-properties officeooo:rsid="0020d1b7" officeooo:paragraph-rsid="0020d1b7"/>
    </style:style>
    <style:style style:name="P5" style:family="paragraph" style:parent-style-name="Standard">
      <style:text-properties officeooo:rsid="0020d1b7" officeooo:paragraph-rsid="002266d1"/>
    </style:style>
    <style:style style:name="P6" style:family="paragraph" style:parent-style-name="Standard">
      <style:text-properties officeooo:rsid="00217347" officeooo:paragraph-rsid="00217347"/>
    </style:style>
    <style:style style:name="P7" style:family="paragraph" style:parent-style-name="Standard">
      <style:text-properties officeooo:rsid="002266d1" officeooo:paragraph-rsid="002266d1"/>
    </style:style>
    <style:style style:name="P8" style:family="paragraph" style:parent-style-name="Standard">
      <style:text-properties officeooo:rsid="0023a1fa" officeooo:paragraph-rsid="0023a1fa"/>
    </style:style>
    <style:style style:name="P9" style:family="paragraph" style:parent-style-name="Standard">
      <style:text-properties officeooo:rsid="00257c59" officeooo:paragraph-rsid="00257c59"/>
    </style:style>
    <style:style style:name="P10" style:family="paragraph" style:parent-style-name="Standard">
      <style:text-properties fo:color="#c9211e" loext:opacity="100%" fo:font-weight="bold" officeooo:rsid="001db897" officeooo:paragraph-rsid="001db897" style:font-weight-asian="bold" style:font-weight-complex="bold"/>
    </style:style>
    <style:style style:name="P11" style:family="paragraph" style:parent-style-name="Standard">
      <style:text-properties fo:font-size="18pt" officeooo:rsid="001db897" officeooo:paragraph-rsid="001db897" style:font-size-asian="18pt" style:font-size-complex="18pt"/>
    </style:style>
    <style:style style:name="P12" style:family="paragraph" style:parent-style-name="Standard">
      <style:text-properties fo:font-size="16pt" officeooo:rsid="001f7635" officeooo:paragraph-rsid="001f7635" style:font-size-asian="16pt" style:font-size-complex="16pt"/>
    </style:style>
    <style:style style:name="T1" style:family="text">
      <style:text-properties officeooo:rsid="001f7635"/>
    </style:style>
    <style:style style:name="T2" style:family="text">
      <style:text-properties officeooo:rsid="0020d1b7"/>
    </style:style>
    <style:style style:name="T3" style:family="text">
      <style:text-properties officeooo:rsid="00217347"/>
    </style:style>
    <style:style style:name="T4" style:family="text">
      <style:text-properties officeooo:rsid="002266d1"/>
    </style:style>
    <style:style style:name="T5" style:family="text">
      <style:text-properties officeooo:rsid="00257c59"/>
    </style:style>
    <style:style style:name="T6" style:family="text">
      <style:text-properties fo:font-size="16pt" style:font-size-asian="16pt" style:font-size-complex="16pt"/>
    </style:style>
    <style:style style:name="T7" style:family="text">
      <style:text-properties fo:font-size="16pt" officeooo:rsid="001f7635"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Bedienung des OFENS</text:p>
      <text:p text:style-name="P1"/>
      <text:p text:style-name="P10">Wichtig: nie von Hand einfeuern!!! Immer zuerst Pelletbetrieb, erst dann Holz nachlegen</text:p>
      <text:p text:style-name="P10"/>
      <text:p text:style-name="P1"/>
      <text:p text:style-name="P12">ANSTELLEN:</text:p>
      <text:p text:style-name="P2"/>
      <text:p text:style-name="P1">1. Fernbedinung nehmen, lange auf den On-Kopf drücken. Der Ofen reinigt sich nun und entzündet danach die Flamme.</text:p>
      <text:p text:style-name="P1"/>
      <text:p text:style-name="P1">2. Wenn Pellet gut brennen, von Hand Holz nachlegen: Türe langsam öffnen (sonst gelangt Rauch in den Raum), Holz nachlegen. Wichtig: immer nur wenig (max. ¼ des Feueraums), da die Elektronik bei zu viel Hitze kaputt gehen kann.</text:p>
      <text:p text:style-name="P1"/>
      <text:p text:style-name="P9">Fernbedienung stellt sich selber aus, kurz auf «on/off Taste drücken»</text:p>
      <text:p text:style-name="P9"/>
      <text:p text:style-name="P2"><text:span text:style-name="T5">3</text:span>. Mit den Pfeiltasten oben und unten kann die Temperatur gewählt werden, die gewünscht wird. Ist sie erreicht, stellt der Ofen automatisch ab. Dies aber nur, wenn im Pelletbetrieb, im Holzbetrieb kann der Ofen ja nicht abstellen. Dann einfach kein Holz mehr nachlegen (auf Fernbediung steht RES für resparmio).</text:p>
      <text:p text:style-name="P2"/>
      <text:p text:style-name="P2">3. mit der Pfeiltaste auf der Fernbedienung kann nun gewählt werden, wie schnell eine eingestellte Temperatur erreicht werden soll: Potenza Pellet, dann ok, und mit Pfeiltasten nach oben oder unten verändern (1-7 «Gänge»). Je höher, desto stärker heizt der Ofen und desto eher wird die eingestellte Temperatur erreicht. Dasselbe gilt auch für das Holz (Potenza legna), hier kann von 1-3 gewählt werden. </text:p>
      <text:p text:style-name="P2">Canal singole kann aus-oder eingestellt werden. Ist er ein, werden die anderen Räume auch geheizt.</text:p>
      <text:p text:style-name="P2"/>
      <text:p text:style-name="P2">4. Pellets nachfüllen: Türchen auf Oberseite öffnen und Pellets (sind im Keller) einfüllen. Falls es einmal passiert, dass Pellets leer waren, hat es auf der Innenseite des Türchens eine Anleitung, was man machen muss (dauert ca. 10min, bis der Prozess abgeschlossen ist: <text:span text:style-name="T2">Mit ok ins Menu, dort impostate utente, ok, carico colea)</text:span></text:p>
      <text:p text:style-name="P2"/>
      <text:p text:style-name="P2"/>
      <text:p text:style-name="P2"/>
      <text:p text:style-name="P2"/>
      <text:p text:style-name="P12">AUSSCHALTEN</text:p>
      <text:p text:style-name="P2"/>
      <text:p text:style-name="P2">Bitte erst alles Holz (also nicht Pellets) verbrennen lassen. Sonst stellt der Ofen aus, aber die Luftzufuhr funktioniert nicht mehr. Also frühzeitig aufhören mit Nachlegen. </text:p>
      <text:p text:style-name="P2"/>
      <text:p text:style-name="P3">Danach einfach lange auf die Ein-Aus-Taste auf der Fernbedienung drücken. <text:span text:style-name="T2">Ofen nicht vom Strom trennen. WIFI Kästli nicht abstellen. Ich kann so von Ferne intervenieren, wenn was ist. </text:span></text:p>
      <text:p text:style-name="P3"/>
      <text:p text:style-name="P3">Optimal wäre, wenn die Asche bereits abgekühlt ist, dann kann der Brennraum mit dem Aschesauger (steht neben Staubsauger) ausgesaugt werden. Bitte vorsichtig, um Chamottensteine nicht zu beschädigen. <text:span text:style-name="T2">Falls zu heiß, eben nicht.</text:span></text:p>
      <text:p text:style-name="P3"/>
      <text:p text:style-name="P3"/>
      <text:p text:style-name="P3"/>
      <text:p text:style-name="P3"/>
      <text:p text:style-name="P3"><text:soft-page-break/><text:span text:style-name="T6">FEINEINSTELLUNGEN</text:span></text:p>
      <text:p text:style-name="P4"/>
      <text:p text:style-name="P6">Beachten: wenn das obere Zimmer geheizt werden soll, im grünen Zimmer am Boden den Ventilator einstellen, resp. Wenn nur die unteren Zimmer geheizt werden soll, kontrollieren, ob Ventilation zu ist.</text:p>
      <text:p text:style-name="P4">Mit der Taste Ok gelangt man ins Menu. </text:p>
      <text:p text:style-name="P4">Meist braucht man imposto utente (= Benutzereinstellungen): </text:p>
      <text:p text:style-name="P4">Mit «Abilita auto» regelt der Ofen alles selbst, also das Verhältnis Ventila<text:span text:style-name="T4">t</text:span>ion und Kanalisation und Stärke der Flamme. </text:p>
      <text:p text:style-name="P7">Abiliti powerful: off oder on, bei on heizt er «voll Gas»</text:p>
      <text:p text:style-name="P4">Imposto utente:</text:p>
      <text:p text:style-name="P5"><text:span text:style-name="T4">Imposto utente:</text:span></text:p>
      <text:p text:style-name="P5"><text:tab/>Venilazione: wie stark der Ofen die Wärme im Zimmer verteilen soll. Wenn die auf max. ist, dann gelangt die Wärme aber nicht durch die Rohre in die restlichen Zimmer. Soll das ganze Haus geheizt werden, dann diese auf ein Minimum stellen. Sonst kann man sie anstellen, ergibt gleichmässige Wärme in der Küche.</text:p>
      <text:p text:style-name="P4"><text:tab/>Canalisazzione: Imposto manuale, würde ich auf ein Maximum einstellen, wenn der oberer Stock oder Zimmer daneben auch warm werden soll. Sonst auf Minimum. <text:span text:style-name="T3">Attiva control. Temp. Und imp. Settagio braucht es nicht, wir haben keine Thermometer im Zimmer. </text:span></text:p>
      <text:p text:style-name="P4"><text:tab/>Cronotemostatio, programm 1 etc: hier kann gewählt werden, wenn der Ofen während einer bestimmten Zeit laufen soll. Praktisch, wenn man Ruhe haben will zum Einschlafen, aber es am morgen schon warm sein soll. <text:span text:style-name="T3">Nicht vergessen, die Abilita crono noch anzuwählen (es muss ein Gutzeichen dort sein). </text:span></text:p>
      <text:p text:style-name="P6"><text:tab/>Carico Colcea: ist wenn Pellets leer waren, saugt überschüssige Luft aus Pelletraum.</text:p>
      <text:p text:style-name="P6"><text:tab/>Micela P/A: </text:p>
      <text:p text:style-name="P6"><text:tab/><text:tab/>Pellet aria nicht verstellen</text:p>
      <text:p text:style-name="P6"><text:tab/><text:tab/>Valva aira legna: ist die Luftzufuhr für Holz (wie Lüftungsschlitze beim Ofen). Müssen meist maximal an sein, finde ich, sonst brennt Holz nicht ausreichend.</text:p>
      <text:p text:style-name="P6"><text:tab/>Stato Stufa: brauche nur ich wegen Internetverbindung. Zeigt auch andere Daten an, wie die Wärme des Rauches etc. </text:p>
      <text:p text:style-name="P6"><text:tab/>Comfort clima: ab welcher Über- oder Unterschreitung der vorgegebenen Tempertur der Ofen auf Sparflamme resp. Sich wieder entzünden soll. Habe ich auf plus minus 2 Grad eingestellt. </text:p>
      <text:p text:style-name="P6"><text:tab/>Impostazini sind Einstellungen für Uhrzeit, Sprache, Kontrast etc. </text:p>
      <text:p text:style-name="P6"/>
      <text:p text:style-name="P6"/>
      <text:p text:style-name="P7"><text:span text:style-name="T7">OFEN IST OFF</text:span> (gewesener Stromausfall):</text:p>
      <text:p text:style-name="P7">Hinter dem Ofen ragt die Metallstange hinaus und auf der Fernbedienung steht AL01 oder AL30. Diese runterdrücken und auf Fernbedienung lange die ON/OFF Taste drücken. Manchmal muss man die Metallstange mehrmals runterdrücken.</text:p>
      <text:p text:style-name="P7">Dann beginnt der Ofen wieder zu arbeiten, nur warten.</text:p>
      <text:p text:style-name="P7"/>
      <text:p text:style-name="P7"/>
      <text:p text:style-name="P7"><text:span text:style-name="T6">FEHLERMELDUNGEN:</text:span> siehe Anleitung im «documentazione apparechio installato» (nur italienisch).</text:p>
      <text:p text:style-name="P7">Falls sonstige Probleme auftauchen, darf man den Ofenbauer fragen: Gestione Calore, via Roma 54, Piedimulera, +39 0324 842530 (Festnetz) oder +39 335 540 09 84 (Whats up), <text:a xlink:type="simple" xlink:href="mailto:gestionecalore.piedimulera@gmail.com" text:style-name="Internet_20_link" text:visited-style-name="Visited_20_Internet_20_Link">gestionecalore.piedimulera@gmail.com</text:a>.</text:p>
      <text:p text:style-name="P7"/>
      <text:p text:style-name="P7">Weitere Infos unter <text:a xlink:type="simple" xlink:href="https://www.nobisfire.it/en/stove/unica/" text:style-name="Internet_20_link" text:visited-style-name="Visited_20_Internet_20_Link">https://www.nobisfire.it/en/stove/unica/</text:a></text:p>
      <text:p text:style-name="P8">Benutzerhandbücher sind in Englisch, Italienisch oder Französisch.</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CH"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CH"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5-12T22:50:27.016000000</meta:creation-date>
    <dc:date>2023-05-12T23:56:13.943000000</dc:date>
    <meta:editing-duration>PT5M4S</meta:editing-duration>
    <meta:editing-cycles>2</meta:editing-cycles>
    <meta:generator>LibreOffice/7.3.0.3$Windows_X86_64 LibreOffice_project/0f246aa12d0eee4a0f7adcefbf7c878fc2238db3</meta:generator>
    <meta:print-date>2023-05-12T23:52:57.388000000</meta:print-date>
    <meta:document-statistic meta:table-count="0" meta:image-count="0" meta:object-count="0" meta:page-count="2" meta:paragraph-count="39" meta:word-count="750" meta:character-count="5040" meta:non-whitespace-character-count="4305"/>
  </office:meta>
</office:document-meta>
</file>